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FDAAD6F9C106BDA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3c26e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ff35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2f696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3f110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4fbb3f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ff35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c57d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normal" officeooo:rsid="001afc1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bold" officeooo:rsid="001afc17" officeooo:paragraph-rsid="003f1100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/>
      <style:text-properties officeooo:paragraph-rsid="0013c26e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1pt" officeooo:rsid="001cb282" officeooo:paragraph-rsid="0013c26e" style:font-size-asian="11pt" style:font-name-complex="Verdana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1afc17" officeooo:paragraph-rsid="001afc17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1afc17" officeooo:paragraph-rsid="004e0134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1afc17" officeooo:paragraph-rsid="001afc1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afc17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4e0134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normal" officeooo:paragraph-rsid="001afc1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1pt" fo:font-weight="bold" officeooo:paragraph-rsid="005c57db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54c5c" officeooo:paragraph-rsid="0013c26e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1pt" fo:font-style="normal" fo:font-weight="bold" officeooo:rsid="0055b138" officeooo:paragraph-rsid="005c57db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29" style:family="paragraph" style:parent-style-name="EXPEDIENTE">
      <style:paragraph-properties fo:text-align="center" style:justify-single-word="false"/>
      <style:text-properties fo:font-size="12pt" fo:language="es" fo:country="ES" fo:font-weight="normal" officeooo:paragraph-rsid="001b78dd" style:font-size-asian="12pt" style:font-weight-asian="normal" style:font-size-complex="12pt" style:font-weight-complex="normal"/>
    </style:style>
    <style:style style:name="P30" style:family="paragraph" style:parent-style-name="EXPEDIENTE">
      <style:paragraph-properties fo:text-align="center" style:justify-single-word="false"/>
      <style:text-properties style:font-name="Verdana" fo:font-size="11pt" fo:language="es" fo:country="ES" fo:font-weight="normal" officeooo:rsid="001cb282" officeooo:paragraph-rsid="001b78dd" style:font-size-asian="11pt" style:font-weight-asian="normal" style:font-name-complex="Verdana" style:font-size-complex="11pt" style:font-weight-complex="normal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text-align="justify" style:justify-single-word="false"/>
      <style:text-properties officeooo:paragraph-rsid="001eb491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55a76d" officeooo:paragraph-rsid="0055a76d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8d0de" style:font-size-asian="11pt" style:font-name-complex="Verdana" style:font-size-complex="11pt"/>
    </style:style>
    <style:style style:name="T5" style:family="text">
      <style:text-properties style:font-name="Verdana" fo:font-size="11pt" officeooo:rsid="00316f28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1cb282" style:font-size-asian="11pt" style:font-name-complex="Verdana" style:font-size-complex="11pt"/>
    </style:style>
    <style:style style:name="T8" style:family="text">
      <style:text-properties style:font-name="Verdana" fo:font-size="11pt" officeooo:rsid="001ff353" style:font-size-asian="11pt" style:font-name-complex="Verdana" style:font-size-complex="11pt"/>
    </style:style>
    <style:style style:name="T9" style:family="text">
      <style:text-properties style:font-name="Verdana" fo:font-size="11pt" officeooo:rsid="00254c5c" style:font-size-asian="11pt" style:font-name-complex="Verdana" style:font-size-complex="11pt"/>
    </style:style>
    <style:style style:name="T10" style:family="text">
      <style:text-properties style:font-name="Verdana" fo:font-size="11pt" officeooo:rsid="00296f78" style:font-size-asian="11pt" style:font-name-complex="Verdana" style:font-size-complex="11pt"/>
    </style:style>
    <style:style style:name="T11" style:family="text">
      <style:text-properties style:font-name="Verdana" fo:font-size="11pt" officeooo:rsid="00577aa8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b5fb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656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54c5c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812b1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96f78" style:font-weight-asian="bold" style:font-weight-complex="bold"/>
    </style:style>
    <style:style style:name="T26" style:family="text">
      <style:text-properties fo:font-weight="bold" officeooo:rsid="002bcef5" style:font-weight-asian="bold" style:font-weight-complex="bold"/>
    </style:style>
    <style:style style:name="T27" style:family="text">
      <style:text-properties fo:font-weight="bold" officeooo:rsid="002a98b0" style:font-weight-asian="bold" style:font-weight-complex="bold"/>
    </style:style>
    <style:style style:name="T28" style:family="text">
      <style:text-properties fo:font-weight="bold" officeooo:rsid="002c0f30" style:font-weight-asian="bold" style:font-weight-complex="bold"/>
    </style:style>
    <style:style style:name="T29" style:family="text">
      <style:text-properties fo:font-weight="bold" officeooo:rsid="002d6cb2" style:font-weight-asian="bold" style:font-weight-complex="bold"/>
    </style:style>
    <style:style style:name="T30" style:family="text">
      <style:text-properties fo:font-weight="bold" officeooo:rsid="002f696f" style:font-weight-asian="bold" style:font-weight-complex="bold"/>
    </style:style>
    <style:style style:name="T31" style:family="text">
      <style:text-properties fo:font-weight="bold" officeooo:rsid="0032c5ee" style:font-weight-asian="bold" style:font-weight-complex="bold"/>
    </style:style>
    <style:style style:name="T32" style:family="text">
      <style:text-properties fo:font-weight="bold" officeooo:rsid="00315cb7" style:font-weight-asian="bold" style:font-weight-complex="bold"/>
    </style:style>
    <style:style style:name="T33" style:family="text">
      <style:text-properties fo:font-weight="bold" officeooo:rsid="003420c4" style:font-weight-asian="bold" style:font-weight-complex="bold"/>
    </style:style>
    <style:style style:name="T34" style:family="text">
      <style:text-properties fo:font-weight="bold" officeooo:rsid="003599a0" style:font-weight-asian="bold" style:font-weight-complex="bold"/>
    </style:style>
    <style:style style:name="T35" style:family="text">
      <style:text-properties fo:font-weight="bold" officeooo:rsid="0035e975" style:font-weight-asian="bold" style:font-weight-complex="bold"/>
    </style:style>
    <style:style style:name="T36" style:family="text">
      <style:text-properties fo:font-weight="bold" officeooo:rsid="00373efc" style:font-weight-asian="bold" style:font-weight-complex="bold"/>
    </style:style>
    <style:style style:name="T37" style:family="text">
      <style:text-properties fo:font-weight="bold" officeooo:rsid="0038757e" style:font-weight-asian="bold" style:font-weight-complex="bold"/>
    </style:style>
    <style:style style:name="T38" style:family="text">
      <style:text-properties fo:font-weight="bold" officeooo:rsid="00392a74" style:font-weight-asian="bold" style:font-weight-complex="bold"/>
    </style:style>
    <style:style style:name="T39" style:family="text">
      <style:text-properties fo:font-weight="bold" officeooo:rsid="003af6f0" style:font-weight-asian="bold" style:font-weight-complex="bold"/>
    </style:style>
    <style:style style:name="T40" style:family="text">
      <style:text-properties fo:font-weight="bold" officeooo:rsid="003f1100" style:font-weight-asian="bold" style:font-weight-complex="bold"/>
    </style:style>
    <style:style style:name="T41" style:family="text">
      <style:text-properties fo:font-weight="bold" officeooo:rsid="00454c12" style:font-weight-asian="bold" style:font-weight-complex="bold"/>
    </style:style>
    <style:style style:name="T42" style:family="text">
      <style:text-properties fo:font-weight="bold" officeooo:rsid="0046ede9" style:font-weight-asian="bold" style:font-weight-complex="bold"/>
    </style:style>
    <style:style style:name="T43" style:family="text">
      <style:text-properties fo:font-weight="bold" officeooo:rsid="0048bd67" style:font-weight-asian="bold" style:font-weight-complex="bold"/>
    </style:style>
    <style:style style:name="T44" style:family="text">
      <style:text-properties fo:font-weight="bold" officeooo:rsid="004a6feb" style:font-weight-asian="bold" style:font-weight-complex="bold"/>
    </style:style>
    <style:style style:name="T45" style:family="text">
      <style:text-properties fo:font-weight="bold" officeooo:rsid="004c0c9f" style:font-weight-asian="bold" style:font-weight-complex="bold"/>
    </style:style>
    <style:style style:name="T46" style:family="text">
      <style:text-properties fo:font-weight="bold" officeooo:rsid="004e0134" style:font-weight-asian="bold" style:font-weight-complex="bold"/>
    </style:style>
    <style:style style:name="T47" style:family="text">
      <style:text-properties fo:font-weight="bold" officeooo:rsid="004fbb3f" style:font-weight-asian="bold" style:font-weight-complex="bold"/>
    </style:style>
    <style:style style:name="T48" style:family="text">
      <style:text-properties fo:font-weight="bold" officeooo:rsid="00518a7c" style:font-weight-asian="bold" style:font-weight-complex="bold"/>
    </style:style>
    <style:style style:name="T49" style:family="text">
      <style:text-properties fo:font-weight="bold" officeooo:rsid="0055a76d" style:font-weight-asian="bold" style:font-weight-complex="bold"/>
    </style:style>
    <style:style style:name="T50" style:family="text">
      <style:text-properties fo:font-weight="bold" officeooo:rsid="0055b138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bcef5" style:font-weight-asian="normal" style:font-weight-complex="normal"/>
    </style:style>
    <style:style style:name="T53" style:family="text">
      <style:text-properties fo:font-weight="normal" officeooo:rsid="003f1100" style:font-weight-asian="normal" style:font-weight-complex="normal"/>
    </style:style>
    <style:style style:name="T54" style:family="text">
      <style:text-properties fo:font-weight="normal" officeooo:rsid="0040b15f" style:font-weight-asian="normal" style:font-weight-complex="normal"/>
    </style:style>
    <style:style style:name="T55" style:family="text">
      <style:text-properties fo:font-weight="normal" officeooo:rsid="0046ede9" style:font-weight-asian="normal" style:font-weight-complex="normal"/>
    </style:style>
    <style:style style:name="T56" style:family="text">
      <style:text-properties fo:font-weight="normal" officeooo:rsid="004ce138" style:font-weight-asian="normal" style:font-weight-complex="normal"/>
    </style:style>
    <style:style style:name="T57" style:family="text">
      <style:text-properties officeooo:rsid="00296f78"/>
    </style:style>
    <style:style style:name="T58" style:family="text">
      <style:text-properties officeooo:rsid="002a98b0"/>
    </style:style>
    <style:style style:name="T59" style:family="text">
      <style:text-properties fo:color="#000000" fo:font-style="normal" fo:font-weight="bold" officeooo:rsid="001afc17" style:font-name-asian="Times New Roman1" style:font-style-asian="normal" style:font-weight-asian="bold" style:font-name-complex="Verdana" style:font-style-complex="normal" style:font-weight-complex="bold"/>
    </style:style>
    <style:style style:name="T60" style:family="text">
      <style:text-properties fo:color="#000000" fo:font-style="normal" fo:font-weight="bold" officeooo:rsid="002c0f30" style:font-name-asian="Times New Roman1" style:font-style-asian="normal" style:font-weight-asian="bold" style:font-name-complex="Verdana" style:font-style-complex="normal" style:font-weight-complex="bold"/>
    </style:style>
    <style:style style:name="T61" style:family="text">
      <style:text-properties fo:color="#000000" fo:font-style="normal" fo:font-weight="bold" officeooo:rsid="002d6cb2" style:font-name-asian="Times New Roman1" style:font-style-asian="normal" style:font-weight-asian="bold" style:font-name-complex="Verdana" style:font-style-complex="normal" style:font-weight-complex="bold"/>
    </style:style>
    <style:style style:name="T62" style:family="text">
      <style:text-properties fo:color="#000000" fo:font-style="normal" fo:font-weight="bold" officeooo:rsid="0035e975" style:font-name-asian="Times New Roman1" style:font-style-asian="normal" style:font-weight-asian="bold" style:font-name-complex="Verdana" style:font-style-complex="normal" style:font-weight-complex="bold"/>
    </style:style>
    <style:style style:name="T63" style:family="text">
      <style:text-properties fo:color="#000000" fo:font-style="normal" fo:font-weight="bold" officeooo:rsid="003b4d9f" style:font-name-asian="Times New Roman1" style:font-style-asian="normal" style:font-weight-asian="bold" style:font-name-complex="Verdana" style:font-style-complex="normal" style:font-weight-complex="bold"/>
    </style:style>
    <style:style style:name="T64" style:family="text">
      <style:text-properties fo:color="#000000" fo:font-style="normal" fo:font-weight="bold" officeooo:rsid="003b056b" style:font-name-asian="Times New Roman1" style:font-style-asian="normal" style:font-weight-asian="bold" style:font-name-complex="Verdana" style:font-style-complex="normal" style:font-weight-complex="bold"/>
    </style:style>
    <style:style style:name="T65" style:family="text">
      <style:text-properties fo:color="#000000" fo:font-style="normal" fo:font-weight="bold" officeooo:rsid="003f1100" style:font-name-asian="Times New Roman1" style:font-style-asian="normal" style:font-weight-asian="bold" style:font-name-complex="Verdana" style:font-style-complex="normal" style:font-weight-complex="bold"/>
    </style:style>
    <style:style style:name="T66" style:family="text">
      <style:text-properties fo:color="#000000" fo:font-style="normal" fo:font-weight="bold" officeooo:rsid="004ce138" style:font-name-asian="Times New Roman1" style:font-style-asian="normal" style:font-weight-asian="bold" style:font-name-complex="Verdana" style:font-style-complex="normal" style:font-weight-complex="bold"/>
    </style:style>
    <style:style style:name="T67" style:family="text">
      <style:text-properties fo:color="#000000" fo:font-style="normal" fo:font-weight="bold" officeooo:rsid="004fbb3f" style:font-name-asian="Times New Roman1" style:font-style-asian="normal" style:font-weight-asian="bold" style:font-name-complex="Verdana" style:font-style-complex="normal" style:font-weight-complex="bold"/>
    </style:style>
    <style:style style:name="T68" style:family="text">
      <style:text-properties fo:color="#000000" fo:font-style="normal" fo:font-weight="bold" officeooo:rsid="0055a76d" style:font-name-asian="Times New Roman1" style:font-style-asian="normal" style:font-weight-asian="bold" style:font-name-complex="Verdana" style:font-style-complex="normal" style:font-weight-complex="bold"/>
    </style:style>
    <style:style style:name="T69" style:family="text">
      <style:text-properties fo:color="#000000" fo:font-style="normal" fo:font-weight="normal" officeooo:rsid="001afc17" style:font-name-asian="Times New Roman1" style:font-style-asian="normal" style:font-weight-asian="normal" style:font-name-complex="Verdana" style:font-style-complex="normal" style:font-weight-complex="normal"/>
    </style:style>
    <style:style style:name="T70" style:family="text">
      <style:text-properties fo:color="#000000" fo:font-style="normal" fo:font-weight="normal" officeooo:rsid="002c0f30" style:font-name-asian="Times New Roman1" style:font-style-asian="normal" style:font-weight-asian="normal" style:font-name-complex="Verdana" style:font-style-complex="normal" style:font-weight-complex="normal"/>
    </style:style>
    <style:style style:name="T71" style:family="text">
      <style:text-properties fo:color="#000000" fo:font-style="normal" fo:font-weight="normal" officeooo:rsid="002d6cb2" style:font-name-asian="Times New Roman1" style:font-style-asian="normal" style:font-weight-asian="normal" style:font-name-complex="Verdana" style:font-style-complex="normal" style:font-weight-complex="normal"/>
    </style:style>
    <style:style style:name="T72" style:family="text">
      <style:text-properties fo:color="#000000" fo:font-style="normal" fo:font-weight="normal" officeooo:rsid="002f696f" style:font-name-asian="Times New Roman1" style:font-style-asian="normal" style:font-weight-asian="normal" style:font-name-complex="Verdana" style:font-style-complex="normal" style:font-weight-complex="normal"/>
    </style:style>
    <style:style style:name="T73" style:family="text">
      <style:text-properties fo:color="#000000" fo:font-style="normal" fo:font-weight="normal" officeooo:rsid="0035e975" style:font-name-asian="Times New Roman1" style:font-style-asian="normal" style:font-weight-asian="normal" style:font-name-complex="Verdana" style:font-style-complex="normal" style:font-weight-complex="normal"/>
    </style:style>
    <style:style style:name="T74" style:family="text">
      <style:text-properties fo:color="#000000" fo:font-style="normal" fo:font-weight="normal" officeooo:rsid="003f1100" style:font-name-asian="Times New Roman1" style:font-style-asian="normal" style:font-weight-asian="normal" style:font-name-complex="Verdana" style:font-style-complex="normal" style:font-weight-complex="normal"/>
    </style:style>
    <style:style style:name="T75" style:family="text">
      <style:text-properties fo:color="#000000" fo:font-style="normal" fo:font-weight="normal" officeooo:rsid="0040b15f" style:font-name-asian="Times New Roman1" style:font-style-asian="normal" style:font-weight-asian="normal" style:font-name-complex="Verdana" style:font-style-complex="normal" style:font-weight-complex="normal"/>
    </style:style>
    <style:style style:name="T76" style:family="text">
      <style:text-properties fo:color="#000000" fo:font-style="normal" fo:font-weight="normal" officeooo:rsid="0046ede9" style:font-name-asian="Times New Roman1" style:font-style-asian="normal" style:font-weight-asian="normal" style:font-name-complex="Verdana" style:font-style-complex="normal" style:font-weight-complex="normal"/>
    </style:style>
    <style:style style:name="T77" style:family="text">
      <style:text-properties fo:color="#000000" fo:font-style="normal" fo:font-weight="normal" officeooo:rsid="004ce138" style:font-name-asian="Times New Roman1" style:font-style-asian="normal" style:font-weight-asian="normal" style:font-name-complex="Verdana" style:font-style-complex="normal" style:font-weight-complex="normal"/>
    </style:style>
    <style:style style:name="T78" style:family="text">
      <style:text-properties fo:color="#000000" fo:font-style="normal" fo:font-weight="normal" officeooo:rsid="004fbb3f" style:font-name-asian="Times New Roman1" style:font-style-asian="normal" style:font-weight-asian="normal" style:font-name-complex="Verdana" style:font-style-complex="normal" style:font-weight-complex="normal"/>
    </style:style>
    <style:style style:name="T79" style:family="text">
      <style:text-properties fo:color="#000000" fo:font-style="normal" fo:font-weight="normal" officeooo:rsid="00510f88" style:font-name-asian="Times New Roman1" style:font-style-asian="normal" style:font-weight-asian="normal" style:font-name-complex="Verdana" style:font-style-complex="normal" style:font-weight-complex="normal"/>
    </style:style>
    <style:style style:name="T80" style:family="text">
      <style:text-properties fo:color="#000000" fo:font-style="normal" fo:font-weight="normal" officeooo:rsid="0055a76d" style:font-name-asian="Times New Roman1" style:font-style-asian="normal" style:font-weight-asian="normal" style:font-name-complex="Verdana" style:font-style-complex="normal" style:font-weight-complex="normal"/>
    </style:style>
    <style:style style:name="T81" style:family="text">
      <style:text-properties fo:color="#000000" fo:font-style="normal" fo:font-weight="normal" officeooo:rsid="0055b138" style:font-name-asian="Times New Roman1" style:font-style-asian="normal" style:font-weight-asian="normal" style:font-name-complex="Verdana" style:font-style-complex="normal" style:font-weight-complex="normal"/>
    </style:style>
    <style:style style:name="T82" style:family="text">
      <style:text-properties fo:color="#000000" fo:font-style="normal" officeooo:rsid="001afc17" style:font-name-asian="Times New Roman1" style:font-style-asian="normal" style:font-name-complex="Verdana" style:font-style-complex="normal"/>
    </style:style>
    <style:style style:name="T83" style:family="text">
      <style:text-properties fo:color="#000000" fo:font-style="normal" officeooo:rsid="0035e975" style:font-name-asian="Times New Roman1" style:font-style-asian="normal" style:font-name-complex="Verdana" style:font-style-complex="normal"/>
    </style:style>
    <style:style style:name="T84" style:family="text">
      <style:text-properties fo:color="#000000" fo:font-style="normal" officeooo:rsid="004e0134" style:font-name-asian="Times New Roman1" style:font-style-asian="normal" style:font-name-complex="Verdana" style:font-style-complex="normal"/>
    </style:style>
    <style:style style:name="T85" style:family="text">
      <style:text-properties fo:color="#000000" fo:font-style="normal" officeooo:rsid="005c5ad5" style:font-name-asian="Times New Roman1" style:font-style-asian="normal" style:font-name-complex="Verdana" style:font-style-complex="normal"/>
    </style:style>
    <style:style style:name="T86" style:family="text">
      <style:text-properties officeooo:rsid="002bcef5"/>
    </style:style>
    <style:style style:name="T87" style:family="text">
      <style:text-properties officeooo:rsid="002c0f30"/>
    </style:style>
    <style:style style:name="T88" style:family="text">
      <style:text-properties officeooo:rsid="002d6cb2"/>
    </style:style>
    <style:style style:name="T89" style:family="text">
      <style:text-properties officeooo:rsid="002f696f"/>
    </style:style>
    <style:style style:name="T90" style:family="text">
      <style:text-properties officeooo:rsid="0032c5ee"/>
    </style:style>
    <style:style style:name="T91" style:family="text">
      <style:text-properties officeooo:rsid="003420c4"/>
    </style:style>
    <style:style style:name="T92" style:family="text">
      <style:text-properties officeooo:rsid="003599a0"/>
    </style:style>
    <style:style style:name="T93" style:family="text">
      <style:text-properties officeooo:rsid="0035e975"/>
    </style:style>
    <style:style style:name="T94" style:family="text">
      <style:text-properties officeooo:rsid="00373efc"/>
    </style:style>
    <style:style style:name="T95" style:family="text">
      <style:text-properties officeooo:rsid="0038757e"/>
    </style:style>
    <style:style style:name="T96" style:family="text">
      <style:text-properties officeooo:rsid="00392a74"/>
    </style:style>
    <style:style style:name="T97" style:family="text">
      <style:text-properties officeooo:rsid="003b056b"/>
    </style:style>
    <style:style style:name="T98" style:family="text">
      <style:text-properties officeooo:rsid="003f1100"/>
    </style:style>
    <style:style style:name="T99" style:family="text">
      <style:text-properties officeooo:rsid="0040b15f"/>
    </style:style>
    <style:style style:name="T100" style:family="text">
      <style:text-properties officeooo:rsid="00435c0c"/>
    </style:style>
    <style:style style:name="T101" style:family="text">
      <style:text-properties officeooo:rsid="00437d6d"/>
    </style:style>
    <style:style style:name="T102" style:family="text">
      <style:text-properties officeooo:rsid="00454c12"/>
    </style:style>
    <style:style style:name="T103" style:family="text">
      <style:text-properties officeooo:rsid="00455c4b"/>
    </style:style>
    <style:style style:name="T104" style:family="text">
      <style:text-properties officeooo:rsid="0046ede9"/>
    </style:style>
    <style:style style:name="T105" style:family="text">
      <style:text-properties officeooo:rsid="0047c8f1"/>
    </style:style>
    <style:style style:name="T106" style:family="text">
      <style:text-properties officeooo:rsid="0047e95b"/>
    </style:style>
    <style:style style:name="T107" style:family="text">
      <style:text-properties officeooo:rsid="0048bd67"/>
    </style:style>
    <style:style style:name="T108" style:family="text">
      <style:text-properties officeooo:rsid="004a6feb"/>
    </style:style>
    <style:style style:name="T109" style:family="text">
      <style:text-properties officeooo:rsid="004c0c9f"/>
    </style:style>
    <style:style style:name="T110" style:family="text">
      <style:text-properties officeooo:rsid="004ce138"/>
    </style:style>
    <style:style style:name="T111" style:family="text">
      <style:text-properties officeooo:rsid="004e0134"/>
    </style:style>
    <style:style style:name="T112" style:family="text">
      <style:text-properties officeooo:rsid="004e0b10"/>
    </style:style>
    <style:style style:name="T113" style:family="text">
      <style:text-properties officeooo:rsid="004fbb3f"/>
    </style:style>
    <style:style style:name="T114" style:family="text">
      <style:text-properties officeooo:rsid="00510f88"/>
    </style:style>
    <style:style style:name="T115" style:family="text">
      <style:text-properties officeooo:rsid="00518a7c"/>
    </style:style>
    <style:style style:name="T116" style:family="text">
      <style:text-properties officeooo:rsid="0052d157"/>
    </style:style>
    <style:style style:name="T117" style:family="text">
      <style:text-properties officeooo:rsid="00549ea0"/>
    </style:style>
    <style:style style:name="T118" style:family="text">
      <style:text-properties officeooo:rsid="0055a76d"/>
    </style:style>
    <style:style style:name="T119" style:family="text">
      <style:text-properties officeooo:rsid="0055b138"/>
    </style:style>
    <style:style style:name="T120" style:family="text">
      <style:text-properties officeooo:rsid="005a2807"/>
    </style:style>
    <style:style style:name="T121" style:family="text">
      <style:text-properties officeooo:rsid="005c57db"/>
    </style:style>
    <style:style style:name="T122" style:family="text">
      <style:text-properties officeooo:rsid="005c5ad5"/>
    </style:style>
    <style:style style:name="T1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24" style:family="text">
      <style:text-properties style:text-underline-style="none" fo:font-weight="bold" officeooo:rsid="001eb491" style:font-weight-asian="bold" style:font-weight-complex="bold"/>
    </style:style>
    <style:style style:name="T1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Diputados de Santa Fe:</text:p>
      <text:p text:style-name="P3"/>
      <text:p text:style-name="P18"><text:span text:style-name="T3">La Comisi</text:span><text:span text:style-name="T4">ón</text:span><text:span text:style-name="T5"> </text:span><text:span text:style-name="T3">de Presupuesto y Hacienda</text:span><text:span text:style-name="T5"> </text:span><text:span text:style-name="T3">ha considerado el Proyecto de Ley </text:span><text:span text:style-name="T12">Nº </text:span><text:span text:style-name="T13">3</text:span><text:span text:style-name="T20">2863</text:span><text:span text:style-name="T13"> </text:span><text:span text:style-name="T15">CD-</text:span><text:span text:style-name="T19">FP-</text:span><text:span text:style-name="T20">PS</text:span><text:span text:style-name="T16">, </text:span><text:span text:style-name="T15">de</text:span><text:span text:style-name="T20">l</text:span><text:span text:style-name="T15"> Diputad</text:span><text:span text:style-name="T14">o </text:span><text:span text:style-name="T20">Omar Martínez</text:span><text:span text:style-name="T17">;</text:span><text:span text:style-name="T18"> </text:span><text:span text:style-name="T15">por el cual se </text:span><text:span text:style-name="T20">implementa la “Promoción, protección y desarrollo de la actividad apícola en la Provincia”</text:span><text:span text:style-name="T14">; </text:span><text:span text:style-name="T20">que cuenta con dictamen de la Comisión de Agricultura y Ganadería; </text:span><text:span text:style-name="T6">y por las razones expuestas y las que dará el miembro informante, </text:span><text:span text:style-name="T7">esta Comisión </text:span><text:span text:style-name="T8">aconseja </text:span><text:span text:style-name="T10">la </text:span><text:span text:style-name="T9"><text:s/>aprobación </text:span><text:span text:style-name="T11">del siguiente </text:span><text:span text:style-name="T9">texto:</text:span></text:p>
      <text:p text:style-name="P19"/>
      <text:p text:style-name="P29">LA LEGISLATURA DE LA PROVINCIA <text:s/>SANCIONA CON FUERZA DE <text:s/></text:p>
      <text:p text:style-name="P30">LEY:</text:p>
      <text:p text:style-name="P19"/>
      <text:p text:style-name="P12"><draw:frame draw:style-name="fr2" draw:name="Imagen2" text:anchor-type="paragraph" svg:x="13.601cm" svg:y="23.841cm" svg:width="2.071cm" svg:height="1.231cm" draw:z-index="10"><draw:image xlink:href="Pictures/1000000000000123000000ADFDAAD6F9C106BDA3.jpg" xlink:type="simple" xlink:show="embed" xlink:actuate="onLoad"/></draw:frame>"Promoci<text:span text:style-name="T57">ón,</text:span> protecci<text:span text:style-name="T57">ó</text:span>n y desarrollo de <text:span text:style-name="T57">la</text:span> actividad ap<text:span text:style-name="T57">í</text:span>cola en la Provincia</text:p>
      <text:p text:style-name="P11">de Santa Fe."</text:p>
      <text:p text:style-name="P11"/>
      <text:p text:style-name="P11"/>
      <text:p text:style-name="P13"><text:span text:style-name="T122">CAPÍTULO</text:span> I</text:p>
      <text:p text:style-name="P4"/>
      <text:p text:style-name="P5"><text:span text:style-name="T24">ART</text:span><text:span text:style-name="T50">Í</text:span><text:span text:style-name="T25">CULO 1-</text:span> <text:span text:style-name="T25">Ámbito</text:span><text:span text:style-name="T24"> de aplicaci</text:span><text:span text:style-name="T26">ó</text:span><text:span text:style-name="T24">n</text:span>: las disposiciones de la presente Ley se aplicar<text:span text:style-name="T86">á</text:span>n a las actividades ap<text:span text:style-name="T57">í</text:span>colas desarrolladas en todo el territorio provincial.</text:p>
      <text:p text:style-name="P5"/>
      <text:p text:style-name="P5"><text:span text:style-name="T24">ART</text:span><text:span text:style-name="T50">Í</text:span><text:span text:style-name="T25">CULO </text:span><text:span text:style-name="T24">2 -</text:span> Autor<text:span text:style-name="T86">í</text:span>zase la instalaci<text:span text:style-name="T86">ó</text:span>n de apiarios de abejas dom<text:span text:style-name="T86">é</text:span>sticas (Apis Mel<text:span text:style-name="T86">í</text:span>fera) en todo el territorio provincial, conforme con las disposiciones de la presente Ley y las normas reglamentarias.</text:p>
      <text:p text:style-name="P5"/>
      <text:p text:style-name="P5"><text:span text:style-name="T24">ART</text:span><text:span text:style-name="T50">Í</text:span><text:span text:style-name="T24">CULO 3 - </text:span><text:span text:style-name="T25">Interés</text:span><text:span text:style-name="T24"> Provincial</text:span>. Decl<text:span text:style-name="T57">á</text:span>rase de inte<text:span text:style-name="T57">ré</text:span>s provincial el desarrollo de la apicultura como actividad econ<text:span text:style-name="T57">ó</text:span>mica, agroindustrial y productiva esencial para preservar la biodiversidad; el fomento y desarrollo de la actividad ap<text:span text:style-name="T57">í</text:span>­cola en todas las variadas regiones de la <text:span text:style-name="T57">P</text:span>rovincia.</text:p>
      <text:p text:style-name="P5"/>
      <text:p text:style-name="P5"><text:span text:style-name="T24">ART</text:span><text:span text:style-name="T25">Í</text:span><text:span text:style-name="T24">CULO 4 -</text:span> <text:span text:style-name="T24">Promoci</text:span><text:span text:style-name="T25">ó</text:span><text:span text:style-name="T24">n y difusi</text:span><text:span text:style-name="T25">ó</text:span><text:span text:style-name="T24">n de la actividad ap</text:span><text:span text:style-name="T25">í</text:span><text:span text:style-name="T24">cola</text:span>. Adherir a la celebraci<text:span text:style-name="T57">ó</text:span>n de esta actividad, el 20 de mayo como "D<text:span text:style-name="T57">ía</text:span> de la abeja" y el 28 de julio "D<text:span text:style-name="T57">ía</text:span> de la Apicultura" ; llevando a cabo distintas acciones promocionales para difundir los beneficios de la apicultura y de sus productos derivados.</text:p>
      <text:p text:style-name="P5"/>
      <text:p text:style-name="P5"><text:span text:style-name="T24">ART</text:span><text:span text:style-name="T25">Í</text:span><text:span text:style-name="T24">CULO 5 - Protecci</text:span><text:span text:style-name="T25">ó</text:span><text:span text:style-name="T24">n</text:span>. Decl<text:span text:style-name="T57">á</text:span>rese a las abejas mel<text:span text:style-name="T57">íf</text:span>eras (Apis Mel<text:span text:style-name="T57">í</text:span>­fera) y las abejas nativas como insectos <text:span text:style-name="T57">útiles benéficos</text:span>, con el valor econ<text:span text:style-name="T57">ó</text:span>mico necesario para el ambiente. Disponiendo en el <text:span text:style-name="T57">á</text:span>mbito provincial su protecci<text:span text:style-name="T57">ó</text:span>n, entendiendo que preservar los agentes polinizadores es vida para la sociedad.</text:p>
      <text:p text:style-name="P5"/>
      <text:p text:style-name="P5"><text:span text:style-name="T24">ART</text:span><text:span text:style-name="T25">Í</text:span><text:span text:style-name="T24">CULO 6 -</text:span> Prot<text:span text:style-name="T58">é</text:span>jase a toda la flora ap<text:span text:style-name="T58">í</text:span>­cola como riqueza territorial, de forma tal que permita un desarrollo sustentable de la apicultura, en equilibrio con otras actividades industriales, asegurando la diversidad de la flora, la producci<text:span text:style-name="T58">ó</text:span>n de alimentos, coadyuvando al desarrollo regional y promoviendo la generaci<text:span text:style-name="T58">ó</text:span>n de las fuentes de trabajo en cada Comuna y Municipio de la Provincia de Santa Fe.</text:p>
      <text:p text:style-name="P6"/>
      <text:p text:style-name="P5"/>
      <text:p text:style-name="P28"><text:soft-page-break/><text:span text:style-name="T122">CAPÍTULO</text:span> II</text:p>
      <text:p text:style-name="P28"><text:s/>Actividad apícola</text:p>
      <text:p text:style-name="P27"/>
      <text:p text:style-name="P20">ART<text:span text:style-name="T58">Í</text:span>CULO 7 - Descripci<text:span text:style-name="T58">ó</text:span>n: <text:span text:style-name="T51">Se encuentran regidas por la presente Ley las</text:span></text:p>
      <text:p text:style-name="P10"><text:span text:style-name="T51">actividades ap</text:span><text:span text:style-name="T52">í</text:span><text:span text:style-name="T51">colas en su conjunto, qu</text:span>e comprenden:</text:p>
      <text:p text:style-name="P10"/>
      <text:p text:style-name="P10">a) Crianza de abejas reinas.</text:p>
      <text:p text:style-name="P10">b) <text:span text:style-name="T58">Producción</text:span> de material vivo.</text:p>
      <text:p text:style-name="P10">e) <text:span text:style-name="T58">Producción</text:span> de miel.</text:p>
      <text:p text:style-name="P10">d) Trashumancia.</text:p>
      <text:p text:style-name="P10">e) Polinizaci<text:span text:style-name="T58">ó</text:span>n de especies vegetales entom<text:span text:style-name="T58">ó</text:span>filas tanto silvestres como de cultivo.</text:p>
      <text:p text:style-name="P10">f) Producci<text:span text:style-name="T58">ó</text:span>n de jalea real, cera, prop<text:span text:style-name="T58">ó</text:span>leos y polen.</text:p>
      <text:p text:style-name="P10">g) Producci<text:span text:style-name="T58">ó</text:span>n de apitoxina y dem<text:span text:style-name="T58">á</text:span>s productos obtenidos de la colmena.</text:p>
      <text:p text:style-name="P10"/>
      <text:p text:style-name="P5"><text:span text:style-name="T24">ART</text:span><text:span text:style-name="T27">Í</text:span><text:span text:style-name="T24">CULO 8 - Cadena productiva ap</text:span><text:span text:style-name="T27">í</text:span><text:span text:style-name="T24">cola</text:span>: Forman parte de la cadena ap<text:span text:style-name="T58">í</text:span>cola, la producci<text:span text:style-name="T58">ó</text:span>n, el acopio, industrializaci<text:span text:style-name="T58">ó</text:span>n y/o comercializaci<text:span text:style-name="T58">ó</text:span>n, a trav<text:span text:style-name="T58">é</text:span>s de la preparaci<text:span text:style-name="T58">ón</text:span>, conservaci<text:span text:style-name="T58">ó</text:span>n, fraccionamiento y la presentaci<text:span text:style-name="T58">ó</text:span>n de cada uno de los productos arriba descriptos; destinados al consumo humano y/o industrial, tanto en el mercado interno como externo; y la fabricaci<text:span text:style-name="T58">ó</text:span>n de implementos, equipos e insumos utilizados en la producci<text:span text:style-name="T58">ó</text:span>n ap<text:span text:style-name="T58">í</text:span>cola y otras actividades industriales directas o anexas que pudieran generarse.</text:p>
      <text:p text:style-name="P5"/>
      <text:p text:style-name="P5"><text:span text:style-name="T24">ART</text:span><text:span text:style-name="T27">Í</text:span><text:span text:style-name="T24">CULO 9 -</text:span> Pr<text:span text:style-name="T58">á</text:span>cticas de la actividad: La actividad ap<text:span text:style-name="T58">í</text:span>cola deber<text:span text:style-name="T58">á</text:span> llevarse a cabo mediante el uso de pr<text:span text:style-name="T58">á</text:span>cticas enmarcadas en criterios de sustentabilidad econ<text:span text:style-name="T58">ó</text:span>mica, social y ambiental que permitan una <text:span text:style-name="T87">gestión</text:span> racional de los recursos <text:span text:style-name="T69">naturales.</text:span></text:p>
      <text:p text:style-name="P16"/>
      <text:p text:style-name="P23"><text:span text:style-name="T59">ART</text:span><text:span text:style-name="T60">Í</text:span><text:span text:style-name="T59">CULO 10 - Prohibiciones</text:span><text:span text:style-name="T69">. </text:span><text:span text:style-name="T70">Prohíbase</text:span><text:span text:style-name="T69"> la </text:span><text:span text:style-name="T70">radicación</text:span><text:span text:style-name="T69"> de apiarios en los n</text:span><text:span text:style-name="T70">ú</text:span><text:span text:style-name="T69">cleos</text:span><text:span text:style-name="T59"> </text:span>urbanos y en <text:span text:style-name="T87">cercanías</text:span> de centros de concurrencia de personas o tr<text:span text:style-name="T87">á</text:span>nsito de veh<text:span text:style-name="T87">í</text:span>culos, a distancias que pudieran representar peligro para las personas o bienes. Las distancias no podr<text:span text:style-name="T87">á</text:span>n ser inferiores a las establecidas a continuaci<text:span text:style-name="T87">ó</text:span>n:</text:p>
      <text:p text:style-name="P23"/>
      <text:p text:style-name="P5">a) De quinientos metros de autopistas, estadios deportivos, cuarteles, vel<text:span text:style-name="T87">ó</text:span>dromos, hip<text:span text:style-name="T87">ó</text:span>dromos, balnearios, parques o lugares similares de reuni<text:span text:style-name="T87">ó</text:span>n de personas.</text:p>
      <text:p text:style-name="P5"/>
      <text:p text:style-name="P5">b) De quinientos metros del radio delimitado como urbano de pueblos o ciudades.</text:p>
      <text:p text:style-name="P5"/>
      <text:p text:style-name="P5"><text:span text:style-name="T87">c</text:span>) De quinientos metros de instalaciones de remates ferias de ganado.</text:p>
      <text:p text:style-name="P5"/>
      <text:p text:style-name="P5">d) De doscientos cincuenta metros de caminos principales, entendi<text:span text:style-name="T87">é</text:span>ndose <text:span text:style-name="T87">és</text:span>tos como aquellos que cumplimenten en forma conjunta los <text:span text:style-name="T87">artículos</text:span> 43 y 44 del <text:span text:style-name="T69">C</text:span><text:span text:style-name="T70">ó</text:span><text:span text:style-name="T69">digo Rural de la Provincia de Santa Fe.</text:span></text:p>
      <text:p text:style-name="P16"/>
      <text:p text:style-name="P23"><text:span text:style-name="T69">La autoridad de </text:span><text:span text:style-name="T70">aplicación</text:span><text:span text:style-name="T69"> podr</text:span><text:span text:style-name="T70">á</text:span><text:span text:style-name="T69"> disponer distancias menores para criaderos de</text:span><text:span text:style-name="T59"> </text:span>reinas. En caso de procederse a nuevos loteos o nuevas delimitaciones de zonas urbanizadas donde existen radicaciones de colmenares, la autoridad de aplicaci<text:span text:style-name="T87">ó</text:span>n intervendr<text:span text:style-name="T87">á</text:span> en el referido tr<text:span text:style-name="T87">á</text:span>mite a efectos de que no se perjudique al apicultor por normas urban<text:span text:style-name="T87">í</text:span>sticas posteriores.</text:p>
      <text:p text:style-name="P23"/>
      <text:p text:style-name="P5"><text:span text:style-name="T24">ART</text:span><text:span text:style-name="T28">Í</text:span><text:span text:style-name="T24">CULO 11 - Excepciones</text:span>. La autoridad de <text:span text:style-name="T87">aplicación</text:span> podr<text:span text:style-name="T87">á </text:span>autorizar, en forma excepcional:</text:p>
      <text:p text:style-name="P5"><text:soft-page-break/></text:p>
      <text:p text:style-name="P5">a) La instalaci<text:span text:style-name="T87">ó</text:span>n de apiarios en zonas de cultivo intensivo ubicadas en las cercan<text:span text:style-name="T87">í</text:span>as de centros urbanos, como montes frutales o huertas, en cantidad no mayor de cuatro colmenas por hect<text:span text:style-name="T87">á</text:span>rea cultivada, cuando la naturaleza del cultivo a<text:span text:style-name="T87">sí</text:span> lo aconseje y previo dictamen de la autoridad de aplicaci<text:span text:style-name="T87">ó</text:span>n que considere que no existe gran probabilidad de ocurrencia de accidentes contra personas o bienes en el</text:p>
      <text:p text:style-name="P22">radio involucrado.</text:p>
      <text:p text:style-name="P22"/>
      <text:p text:style-name="P23"><text:span text:style-name="T69">b) La tenencia dentro de las zonas urbanas con carácter precario y transitorio de </text:span>colmenas o n<text:span text:style-name="T87">ú</text:span>cleos para exhibici<text:span text:style-name="T87">ó</text:span>n con fines cient<text:span text:style-name="T87">í</text:span>ficos, de divulgaci<text:span text:style-name="T87">ó</text:span>n, extensi<text:span text:style-name="T87">ó</text:span>n, experimentaci<text:span text:style-name="T87">ó</text:span>n, promoci<text:span text:style-name="T87">ó</text:span>n u otra finalidad cultural. Los propietarios deber<text:span text:style-name="T87">á</text:span>n solicitar previamente autorizaci<text:span text:style-name="T87">ó</text:span>n ante la Autoridad de Aplicaci<text:span text:style-name="T87">ón</text:span> acreditando dichas finalidades espec<text:span text:style-name="T87">íf</text:span>icas, la que extender<text:span text:style-name="T87">á</text:span> una constancia que deber<text:span text:style-name="T87">á</text:span> ser exhibida en toda las oportunidades que les fuera requerida por Autoridad Policial, Comunal o Municipal y Provincial.</text:p>
      <text:p text:style-name="P23"/>
      <text:p text:style-name="P5"><text:span text:style-name="T87">c</text:span>) Conforme a razones fundadas en la mansedumbre, podr<text:span text:style-name="T87">á</text:span> determinar otras causas de excepciones al ar<text:span text:style-name="T87">tí</text:span>culo 11, especialmente para la apicultura peri-urbana.</text:p>
      <text:p text:style-name="P5"/>
      <text:p text:style-name="P5"><text:span text:style-name="T24">ART</text:span><text:span text:style-name="T29">Í</text:span><text:span text:style-name="T24">CULO 12 - Tratamiento de colmenas</text:span>. Para el tratamiento de colmenas se podr<text:span text:style-name="T88">á</text:span>n utilizar solo productos veterinarios registrados por SENASA indicados para el</text:p>
      <text:p text:style-name="P5">uso ap<text:span text:style-name="T88">í</text:span>cola, siendo pasibles de sanciones la utilizaci<text:span text:style-name="T88">ó</text:span>n de otros productos distintos <text:span text:style-name="T69">a los indicados.</text:span></text:p>
      <text:p text:style-name="P16"/>
      <text:p text:style-name="P23"><text:span text:style-name="T59">ART</text:span><text:span text:style-name="T61">Í</text:span><text:span text:style-name="T59">CULO 13 - Cadena de producci</text:span><text:span text:style-name="T61">ó</text:span><text:span text:style-name="T59">n. </text:span><text:span text:style-name="T69">La cadena de </text:span><text:span text:style-name="T71">producción</text:span><text:span text:style-name="T69"> y </text:span>comercializaci<text:span text:style-name="T88">ó</text:span>n de los productos ap<text:span text:style-name="T88">í</text:span>­colas deber<text:span text:style-name="T88">á</text:span> contar con un sistema de trazabilidad que permita determinar el origen y calidad del producto y los procesos aplicados. Toda persona f<text:span text:style-name="T88">í</text:span>sica o jur<text:span text:style-name="T88">í</text:span>dica que participe en la cadena productiva, deber<text:span text:style-name="T88">á</text:span> llevar registros que identifiquen la procedencia del producto, la transformaci<text:span text:style-name="T88">ó</text:span>n o procesos llevados a cabo y el destino de los mismos.</text:p>
      <text:p text:style-name="P23"/>
      <text:p text:style-name="P7"><text:span text:style-name="T24">ART</text:span><text:span text:style-name="T30">ÍCUL</text:span><text:span text:style-name="T24">O 14 - </text:span><text:span text:style-name="T30">Área</text:span><text:span text:style-name="T24"> de producci</text:span><text:span text:style-name="T30">ó</text:span><text:span text:style-name="T24">n</text:span>. La actividad natural de las abejas resulta transversal a cualquier actividad atr<text:span text:style-name="T89">ó</text:span>pica en todo el territorio Provincial. La Autoridad de Aplicaci<text:span text:style-name="T89">ó</text:span>n fijar<text:span text:style-name="T89">á</text:span>, mediante la reglamentaci<text:span text:style-name="T89">ó</text:span>n, las prioridades en los derechos de ocupaci<text:span text:style-name="T89">ó</text:span>n de las <text:span text:style-name="T89">á</text:span>reas a utilizar para la producci<text:span text:style-name="T89">ó</text:span>n a<text:span text:style-name="T89">pí</text:span>cola. En el caso <text:span text:style-name="T69">de los Apiarios de Crianza, podr</text:span><text:span text:style-name="T72">á</text:span><text:span text:style-name="T69"> establecer distancias especiales a fin de </text:span>salvaguardar la sanidad y la calidad gen<text:span text:style-name="T89">é</text:span>tica del material de la caba<text:span text:style-name="T89">ñ</text:span>a.</text:p>
      <text:p text:style-name="P7"/>
      <text:p text:style-name="P7"/>
      <text:p text:style-name="P14"><text:span text:style-name="T122">CAPÍTULO</text:span> III</text:p>
      <text:p text:style-name="P14"><text:s/>Sanidad y seguridad.</text:p>
      <text:p text:style-name="P4"/>
      <text:p text:style-name="P4"/>
      <text:p text:style-name="P5"><text:span text:style-name="T24">ART</text:span><text:span text:style-name="T31">Í</text:span><text:span text:style-name="T32">C</text:span><text:span text:style-name="T24">ULO 15 - Medidas de seguridad</text:span>. La extracci<text:span text:style-name="T90">ó</text:span>n, fraccionamiento, envasado, rotulaci<text:span text:style-name="T90">ó</text:span>n, acopio, transporte, dep<text:span text:style-name="T90">ó</text:span>sito, reparaci<text:span text:style-name="T90">ó</text:span>n y construcci<text:span text:style-name="T90">ó</text:span>n de material ap<text:span text:style-name="T90">í</text:span>cola <text:s/>y expendio de miel, se regir<text:span text:style-name="T90">á</text:span> por lo dispuesto por las reglamentaciones bromatol<text:span text:style-name="T90">ó</text:span>gicas y sanitarias vigentes. Sin perjuicio de ello, deber<text:span text:style-name="T90">án</text:span> existir medidas de seguridad para que las abejas no excedan el territorio afectado al desarrollo de la actividad, con protecci<text:span text:style-name="T90">ó</text:span>n del <text:span text:style-name="T90">á</text:span>rea con tejido met<text:span text:style-name="T90">á</text:span>lico o similar que impida su escape.</text:p>
      <text:p text:style-name="P5"><text:soft-page-break/></text:p>
      <text:p text:style-name="P5"><text:span text:style-name="T24">ART</text:span><text:span text:style-name="T31">Í</text:span><text:span text:style-name="T24">CULO 16 - Mecanismos de regulaci</text:span><text:span text:style-name="T31">ó</text:span><text:span text:style-name="T24">n</text:span>. La autoridad de aplicaci<text:span text:style-name="T90">ó</text:span>n definir<text:span text:style-name="T90">á </text:span>los mecanismos de regulaci<text:span text:style-name="T90">ó</text:span>n sobre ubicaci<text:span text:style-name="T90">ó</text:span>n, n<text:span text:style-name="T90">ú</text:span>mero de colmenas y su relaci<text:span text:style-name="T90">ó</text:span>n con la flora ap<text:span text:style-name="T90">íc</text:span>ola. En ning<text:span text:style-name="T90">ú</text:span>n caso la referida normativa podr<text:span text:style-name="T90">á</text:span> poner en riesgo, cuando se practique la trashumancia, la seguridad sanitaria.</text:p>
      <text:p text:style-name="P5"/>
      <text:p text:style-name="P5"><text:span text:style-name="T24">ART</text:span><text:span text:style-name="T33">Í</text:span><text:span text:style-name="T24">CULO 17 - Denuncia.</text:span> Decl<text:span text:style-name="T91">á</text:span>rese obligatorio denunciar la apa<text:span text:style-name="T91">ri</text:span>c<text:span text:style-name="T91">ió</text:span>n de enjambres en ambientes urbanos. La denuncia deber<text:span text:style-name="T91">á</text:span> radicarse de inmediato ante la autoridad policial m<text:span text:style-name="T91">ás</text:span> cercana, quien sin m<text:span text:style-name="T91">ás</text:span> tr<text:span text:style-name="T91">á</text:span>mite notificar<text:span text:style-name="T91">á</text:span> en el primer d<text:span text:style-name="T91">í</text:span>a h<text:span text:style-name="T91">á</text:span>bil a la Comuna o Municipio. La Comuna o Municipio deber<text:span text:style-name="T91">á</text:span> informar de inmediato y por la v<text:span text:style-name="T91">ía</text:span> m<text:span text:style-name="T91">ás</text:span> r<text:span text:style-name="T91">á</text:span>pida a la Autoridad de Aplicaci<text:span text:style-name="T91">ón</text:span> para que en coordinaci<text:span text:style-name="T91">ó</text:span>n conjunta dispongan las medidas y acciones m<text:span text:style-name="T91">ás</text:span> efectivas para la seguridad de personas y bienes.</text:p>
      <text:p text:style-name="P5"/>
      <text:p text:style-name="P5"><text:span text:style-name="T24">ART</text:span><text:span text:style-name="T34">ÍC</text:span><text:span text:style-name="T24">ULO 18 -</text:span> <text:span text:style-name="T24">Destrucci</text:span><text:span text:style-name="T34">ó</text:span><text:span text:style-name="T24">n de enjambres</text:span>. Entre las acciones y medidas que podr<text:span text:style-name="T92">á</text:span> llevar a cabo la Autoridad de Aplicaci<text:span text:style-name="T92">ó</text:span>n, se encuentra la destrucci<text:span text:style-name="T92">ó</text:span>n de enjambres. Dicha medida se aplicar<text:span text:style-name="T92">á</text:span> en los casos que, individualizado el propietario de la explotaci<text:span text:style-name="T92">ón</text:span> ap<text:span text:style-name="T92">íc</text:span>ola, no se apersone en el t<text:span text:style-name="T92">ér</text:span>mino de dos horas de notificado de la denuncia, con los elementos indispensables para controlarlo.</text:p>
      <text:p text:style-name="P5"/>
      <text:p text:style-name="P15"><text:span text:style-name="T24">ART</text:span><text:span text:style-name="T35">Í</text:span><text:span text:style-name="T24">CULO 19 -</text:span> Enjambres sueltos. Los enjambres sueltos <text:span text:style-name="T93">podrá</text:span>n ser capturados o aprehendidos por personas que se dediquen a la apicultura con notificaci<text:span text:style-name="T93">ó</text:span>n a la Comuna o Municipalidad respectiva, o bien destruidos cuando representen un peligro por su agresividad a personas o bienes, conforme a lo <text:span text:style-name="T82">dispuesto en el </text:span><text:span text:style-name="T83">artículo</text:span><text:span text:style-name="T82"> anterior.</text:span></text:p>
      <text:p text:style-name="P22"/>
      <text:p text:style-name="P23"><text:span text:style-name="T59">ART</text:span><text:span text:style-name="T62">Í</text:span><text:span text:style-name="T59">CULO 20 - Abandono y riesgo sanitario</text:span><text:span text:style-name="T69">. De constatarse el abandono o riesgo sanitario para los colmenares pr</text:span><text:span text:style-name="T73">ó</text:span><text:span text:style-name="T69">x</text:span><text:span text:style-name="T73">im</text:span><text:span text:style-name="T69">os, la Autoridad de Aplicaci</text:span><text:span text:style-name="T73">ó</text:span><text:span text:style-name="T69">n deber</text:span><text:span text:style-name="T73">á </text:span>emplazar al apicultor <text:s/>y en caso que las colmenas no est<text:span text:style-name="T93">án</text:span> identificadas o el responsable no se haga cargo, proceder<text:span text:style-name="T93">á</text:span> al decomiso de las mismas, definiendo el destino conforme al estado del material.</text:p>
      <text:p text:style-name="P23"/>
      <text:p text:style-name="P5"><text:span text:style-name="T24">ART</text:span><text:span text:style-name="T36">Í</text:span><text:span text:style-name="T24">CULO 21 - Productos fitosanitarios</text:span>. Las personas f<text:span text:style-name="T94">ís</text:span>icas o jur<text:span text:style-name="T94">íd</text:span>icas que realicen regularmente, por si o por cuenta de terceros, aplicaciones a<text:span text:style-name="T94">é</text:span>reas o terrestres de productos fitosanitarios en sitios donde se encuentren ubicadas colmenas, deber<text:span text:style-name="T94">á</text:span>n comunicarlo fehacientemente y de manera circunstanciada a la Autoridad de Aplicaci<text:span text:style-name="T94">ó</text:span>n o a quien se delegue tal funci<text:span text:style-name="T94">ó</text:span>n, la que cursar<text:span text:style-name="T94">á</text:span> la debida notificaci<text:span text:style-name="T94">ó</text:span>n a los apicultores inscriptos en los registros pertinentes, que por su cercan<text:span text:style-name="T94">ía</text:span> pudieran ser afectados.</text:p>
      <text:p text:style-name="P5"/>
      <text:p text:style-name="P5"><text:span text:style-name="T24">ART</text:span><text:span text:style-name="T37">Í</text:span><text:span text:style-name="T24">CULO 22 -</text:span> La actividad de aplicaci<text:span text:style-name="T95">ó</text:span>n de productos fitosanitarios estar<text:span text:style-name="T95">á</text:span> sujeta a las normas <text:span text:style-name="T95">n</text:span>acionales y <text:span text:style-name="T95">p</text:span>rovinciales vigentes, utiliz<text:span text:style-name="T95">á</text:span>ndose los mecanismos que <text:span text:style-name="T95">é</text:span>stas imponen en cada regi<text:span text:style-name="T95">ó</text:span>n a efectos de evitar toda consecuencia indeseada sobre la actividad ap<text:span text:style-name="T95">í</text:span>cola local.</text:p>
      <text:p text:style-name="P5"/>
      <text:p text:style-name="P5"><text:span text:style-name="T24">AR</text:span><text:span text:style-name="T37">TÍ</text:span><text:span text:style-name="T24">CULO 23 -</text:span> La Autoridad de Aplicaci<text:span text:style-name="T95">ó</text:span>n deber<text:span text:style-name="T95">á</text:span> disponer de protocolos t<text:span text:style-name="T95">é</text:span>cnicos, as<text:span text:style-name="T95">í </text:span>como de personal id<text:span text:style-name="T95">ó</text:span>neo, para poder acreditar en forma inmediata cualquier episodio denunciado por las organizaciones ap<text:span text:style-name="T95">í</text:span>colas respecto de la eventual afectaci<text:span text:style-name="T95">ó</text:span>n de colmenas por productos fitosanitarios.</text:p>
      <text:p text:style-name="P5"/>
      <text:p text:style-name="P5"><text:soft-page-break/></text:p>
      <text:p text:style-name="P14"><text:span text:style-name="T122">CAPÍTULO</text:span> IV</text:p>
      <text:p text:style-name="P14">Tr<text:span text:style-name="T95">á</text:span>nsito.</text:p>
      <text:p text:style-name="P4"/>
      <text:p text:style-name="P5"><text:span text:style-name="T24">ART</text:span><text:span text:style-name="T38">Í</text:span><text:span text:style-name="T24">CULO 24 - Traslado</text:span>. Autor<text:span text:style-name="T96">í</text:span>zase el tr<text:span text:style-name="T96">á</text:span>nsito por todo el territorio provincial de</text:p>
      <text:p text:style-name="P5">colmenas, paquetes de abejas, n<text:span text:style-name="T96">ú</text:span>cleos, abejas reinas <text:s/>y todo otro material vivo relacionado con la actividad. Los traslados deber<text:span text:style-name="T96">á</text:span>n cumplir con los requisitos sanitarios establecidos por el Servicio Nacional de Sanidad y Calidad Agroalimentaria o el Organismo que en el futuro resulte competente.</text:p>
      <text:p text:style-name="P5"/>
      <text:p text:style-name="P5"><text:span text:style-name="T24">ART</text:span><text:span text:style-name="T39">ÍC</text:span><text:span text:style-name="T24">ULO 25 - </text:span><text:span text:style-name="T39">Fiscalización</text:span>. La autoridad de <text:span text:style-name="T97">aplicación</text:span> <text:span text:style-name="T97">fiscalizará</text:span> el traslado de colmenas en tr<text:span text:style-name="T97">á</text:span>nsito a trav<text:span text:style-name="T97">é</text:span>s de la Provincia, procediendo a destruir a las agresivas de acuerdo a las especificaciones que al efecto determine.</text:p>
      <text:p text:style-name="P5"/>
      <text:p text:style-name="P23"><text:span text:style-name="T59">ART</text:span><text:span text:style-name="T63">Í</text:span><text:span text:style-name="T59">CULO 26 - </text:span><text:span text:style-name="T64">Autorización</text:span><text:span text:style-name="T59"> para trashumancia. </text:span><text:span text:style-name="T51">Los apicultores deber</text:span><text:span text:style-name="T53">á</text:span>n denunciar ante su Comuna o Municipio el destino preciso y tramitar la correspondiente autorizaci<text:span text:style-name="T98">ó</text:span>n por escrito del establecimiento agropecuario donde se <text:span text:style-name="T69">dirijan. Al efecto, la Autoridad de </text:span><text:span text:style-name="T74">Aplicación</text:span><text:span text:style-name="T69"> determinar</text:span><text:span text:style-name="T74">á</text:span><text:span text:style-name="T69"> los requisitos para que los </text:span><text:span text:style-name="T51">veh</text:span><text:span text:style-name="T53">í</text:span><text:span text:style-name="T51">culos est</text:span><text:span text:style-name="T53">á</text:span><text:span text:style-name="T51">n debidamente acondicionados.</text:span></text:p>
      <text:p text:style-name="P25"/>
      <text:p text:style-name="P5"><text:span text:style-name="T24">ART</text:span><text:span text:style-name="T40">Í</text:span><text:span text:style-name="T24">CULO 27 - <text:s/>Gu</text:span><text:span text:style-name="T40">í</text:span><text:span text:style-name="T24">a de tr</text:span><text:span text:style-name="T40">á</text:span><text:span text:style-name="T24">nsito</text:span>. La Autoridad de <text:span text:style-name="T98">Aplicación</text:span> reglamentar<text:span text:style-name="T98">á</text:span> el funcionamiento de las gu<text:span text:style-name="T98">ía</text:span>s de tr<text:span text:style-name="T98">á</text:span>nsito en el t<text:span text:style-name="T98">é</text:span>rmino de sesenta (60) d<text:span text:style-name="T98">ía</text:span>s desde la entrada en vigencia de la presente Ley.</text:p>
      <text:p text:style-name="P5"/>
      <text:p text:style-name="P5"><text:span text:style-name="T24">ART</text:span><text:span text:style-name="T40">Í</text:span><text:span text:style-name="T24">CULO 28 - Excepci</text:span><text:span text:style-name="T40">ó</text:span><text:span text:style-name="T24">n.</text:span> Except<text:span text:style-name="T98">ú</text:span>ase del art<text:span text:style-name="T98">í</text:span>culo anterior a los apicultores que realicen el servicio de polinizaci<text:span text:style-name="T98">ó</text:span>n.</text:p>
      <text:p text:style-name="P5"/>
      <text:p text:style-name="P5"/>
      <text:p text:style-name="P14"><text:span text:style-name="T122">CAPÍTULO </text:span>V</text:p>
      <text:p text:style-name="P14">Autoridad de aplicaci<text:span text:style-name="T98">ó</text:span>n. </text:p>
      <text:p text:style-name="P17"/>
      <text:p text:style-name="P8"><text:span text:style-name="T59">ART</text:span><text:span text:style-name="T65">Í</text:span><text:span text:style-name="T59">CULO</text:span><text:span text:style-name="T69"> </text:span><text:span text:style-name="T24">29</text:span><text:span text:style-name="T51"> -</text:span> <text:span text:style-name="T40">Designación</text:span><text:span text:style-name="T24">.</text:span> El Ministerio de la Producci<text:span text:style-name="T98">ó</text:span>n de la Provincia de Santa Fe, a trav<text:span text:style-name="T98">é</text:span>s de la Secretaria de Agricultura, Ganader<text:span text:style-name="T98">ía</text:span> y Recursos Naturales, o la Secreta<text:span text:style-name="T98">rí</text:span>a que en el futuro este Ministerio disponga, ser<text:span text:style-name="T98">á</text:span> la Autoridad de Aplicaci<text:span text:style-name="T98">ó</text:span>n de la presente Ley.</text:p>
      <text:p text:style-name="P8"/>
      <text:p text:style-name="P5"><text:span text:style-name="T24">ART</text:span><text:span text:style-name="T40">Í</text:span><text:span text:style-name="T24">CULO 30 -</text:span> <text:span text:style-name="T24">Facultades</text:span>. <text:span text:style-name="T99">Facultase</text:span> a la Autoridad de Aplicaci<text:span text:style-name="T99">ó</text:span>n a:</text:p>
      <text:p text:style-name="P5"/>
      <text:p text:style-name="P5">a) Fomentar y promover la <text:span text:style-name="T99">producción</text:span> ap<text:span text:style-name="T99">í</text:span>cola fija y trashumante.</text:p>
      <text:p text:style-name="P5"/>
      <text:p text:style-name="P5">b) Promover la sustentabilidad de la <text:span text:style-name="T99">producción</text:span> ap<text:span text:style-name="T99">í</text:span>cola en un marco de equilibrio con el resto de las producciones agroindustriales.</text:p>
      <text:p text:style-name="P5"/>
      <text:p text:style-name="P5"><text:span text:style-name="T99">c</text:span>) Fomentar estrategias de desarrollo que preserven la biodiversidad, por los agentes <text:span text:style-name="T99">p</text:span>olinizadores como la abeja.</text:p>
      <text:p text:style-name="P5"/>
      <text:p text:style-name="P5">d) Propiciar con otros Ministerios, acciones tendientes a difundir la importancia de la biodiversidad y la acci<text:span text:style-name="T99">ó</text:span>n de las abejas como veh<text:span text:style-name="T99">í</text:span>culo esencial de <text:span text:style-name="T99">é</text:span>sta.</text:p>
      <text:p text:style-name="P5"/>
      <text:p text:style-name="P5">e) Proponer acciones con el Ministerio de <text:span text:style-name="T99">Educación</text:span> para la incorporaci<text:span text:style-name="T99">ó</text:span>n en la <text:soft-page-break/>curr<text:span text:style-name="T99">í</text:span>cula de las escuelas a la apicultura, en particular de todas las escuelas Efas y agro-t<text:span text:style-name="T99">é</text:span>cnicas donde todav<text:span text:style-name="T99">í</text:span>a no se haya realizado.</text:p>
      <text:p text:style-name="P5"/>
      <text:p text:style-name="P5">f) Difundir los beneficios de la <text:span text:style-name="T99">producción</text:span> racional a<text:span text:style-name="T99">pí</text:span>cola, acorde a pr<text:span text:style-name="T99">á</text:span>cticas y t<text:span text:style-name="T99">éc</text:span>nicas actualizadas, que permitan la inspecci<text:span text:style-name="T99">ó</text:span>n interior de las colmenas y su adecuado manejo, propendiendo a la <text:span text:style-name="T99">adopción</text:span> generalizada de sistemas de gesti<text:span text:style-name="T99">ó</text:span>n de calidad e inocuidad.</text:p>
      <text:p text:style-name="P5"/>
      <text:p text:style-name="P5">g) Fomentar en la <text:span text:style-name="T99">población</text:span> nuevos h<text:span text:style-name="T99">á</text:span>bitos de consumo y utilizaci<text:span text:style-name="T99">ó</text:span>n de los productos de la colmena, implementando pol<text:span text:style-name="T99">ít</text:span>icas relacionadas con el comercio interno y externo de los productos ap<text:span text:style-name="T99">í</text:span>colas, sustentables en el tiempo.</text:p>
      <text:p text:style-name="P5"/>
      <text:p text:style-name="P5">h) Propender el desarrollo y <text:span text:style-name="T99">elaboración</text:span> de productos ap<text:span text:style-name="T99">íc</text:span>olas con fines alimenticios, farmacol<text:span text:style-name="T99">ó</text:span>gicos, cosmetol<text:span text:style-name="T99">ó</text:span>gicos y otros, a trav<text:span text:style-name="T99">és</text:span> del fomento de la <text:span text:style-name="T69">experimentaci</text:span><text:span text:style-name="T75">ó</text:span><text:span text:style-name="T69">n a campo, investigaci</text:span><text:span text:style-name="T75">ó</text:span><text:span text:style-name="T69">n cient</text:span><text:span text:style-name="T75">íf</text:span><text:span text:style-name="T81">i</text:span><text:span text:style-name="T69">ca, innovaci</text:span><text:span text:style-name="T75">ó</text:span><text:span text:style-name="T69">n y desarrollo </text:span><text:span text:style-name="T51">tecnol</text:span><text:span text:style-name="T54">ó</text:span>gico.</text:p>
      <text:p text:style-name="P5"/>
      <text:p text:style-name="P5">i) Impulsar el ordenamiento en el tr<text:span text:style-name="T100">á</text:span>nsito de colmenas y todo material ap<text:span text:style-name="T100">í</text:span>cola vivo en el territorio de la Provincia de Santa Fe.</text:p>
      <text:p text:style-name="P5"/>
      <text:p text:style-name="P5">j) Ratificar la <text:span text:style-name="T100">radicación</text:span> de apiarios y sus registros de titularidad, ubicaci<text:span text:style-name="T100">ón </text:span>territorial y cantidad de colmenas instaladas, respetando los ya existentes en cada regi<text:span text:style-name="T100">ó</text:span>n, por el sistema on line de RPP de ASSAL y RENAPA nacional.</text:p>
      <text:p text:style-name="P5"/>
      <text:p text:style-name="P5">k) Identificar las especies que conforman la flora <text:span text:style-name="T100">apícola</text:span> natural y cultivada, fomentando el conocimiento y beneficios de la polinizaci<text:span text:style-name="T100">ó</text:span>n.</text:p>
      <text:p text:style-name="P5"/>
      <text:p text:style-name="P5"><text:span text:style-name="T100">l</text:span>) Impulsar el asociativismo entre los actores de la cadena ap<text:span text:style-name="T100">íc</text:span>ola, fortalecer la organizaci<text:span text:style-name="T100">ó</text:span>n por Nodos y fomentar la articulaci<text:span text:style-name="T100">ó</text:span>n P<text:span text:style-name="T100">ú</text:span>blico-Privada en la Mesa de Di<text:span text:style-name="T100">á</text:span>logo Ap<text:span text:style-name="T100">í</text:span>cola Provincial.</text:p>
      <text:p text:style-name="P5"/>
      <text:p text:style-name="P5">m) Coordinar con la <text:span text:style-name="T101">Nació</text:span>n y con <text:span text:style-name="T101">las P</text:span>rovincias lim<text:span text:style-name="T101">í</text:span>trofes, planes de acci<text:span text:style-name="T101">ón</text:span> que permitan desarrollar programas conjuntos de promoci<text:span text:style-name="T101">ón</text:span>, difusi<text:span text:style-name="T101">ó</text:span>n, asistencia t<text:span text:style-name="T101">é</text:span>cnica, financiera y control de toda la actividad ap<text:span text:style-name="T101">í</text:span>cola.</text:p>
      <text:p text:style-name="P5"/>
      <text:p text:style-name="P5">n) Prevenir la <text:span text:style-name="T101">introducción</text:span> al territorio provincial de especies ex<text:span text:style-name="T101">ó</text:span>ticas de abejas, que por su car<text:span text:style-name="T101">á</text:span>cter gen<text:span text:style-name="T101">é</text:span>tico, pueden alterar la biodiversidad y el equilibrio medio ambiental existente.</text:p>
      <text:p text:style-name="P5"/>
      <text:p text:style-name="P5">o) Llevar adelante en forma conjunta con otros organismos <text:span text:style-name="T101">públicos</text:span> y privados el plan <text:span text:style-name="T101">estraté</text:span>gico provincial en lo que al sector refiera.</text:p>
      <text:p text:style-name="P5"/>
      <text:p text:style-name="P5">p) Administrar fondos de desarrollo <text:span text:style-name="T101">n</text:span>acional que se prevean en legislaciones espec<text:span text:style-name="T101">í</text:span>ficas.</text:p>
      <text:p text:style-name="P5"/>
      <text:p text:style-name="P5">q) Propender el mantenimiento y/o mejoramiento del estado sanitario de las colmenas a trav<text:span text:style-name="T101">é</text:span>s del desarrollo de planes y programas provinciales y regionales.</text:p>
      <text:p text:style-name="P5"/>
      <text:p text:style-name="P5"><text:span text:style-name="T24">ART</text:span><text:span text:style-name="T41">Í</text:span><text:span text:style-name="T24">CULO 31 - Inspecciones</text:span>. La Autoridad de Aplicaci<text:span text:style-name="T102">ó</text:span>n a trav<text:span text:style-name="T102">é</text:span>s del SENASA y ASSAL u otro organismo que por convenio se delegue, se encuentra facultada para <text:soft-page-break/>realizar inspecciones en:</text:p>
      <text:p text:style-name="P5"/>
      <text:p text:style-name="P5">a) El lugar de asentamiento de las colmenas.</text:p>
      <text:p text:style-name="P5"/>
      <text:p text:style-name="P5">b) Productos y materiales en tr<text:span text:style-name="T103">á</text:span>nsito.</text:p>
      <text:p text:style-name="P5"><text:span text:style-name="T103">c</text:span>) Salas de extracci<text:span text:style-name="T103">ó</text:span>n y de fraccionamiento, dep<text:span text:style-name="T103">ó</text:span>sito de acopio y puertos.</text:p>
      <text:p text:style-name="P5"/>
      <text:p text:style-name="P5">d) En general, en otros lugares que lo estime pertinente, donde existan actividades</text:p>
      <text:p text:style-name="P5">relacionadas con la actividad <text:span text:style-name="T103">apícola.</text:span></text:p>
      <text:p text:style-name="P5"/>
      <text:p text:style-name="P5"><text:span text:style-name="T24">ART</text:span><text:span text:style-name="T42">Í</text:span><text:span text:style-name="T24">CULO 32 - Actividades de fomento.</text:span> El r<text:span text:style-name="T104">é</text:span>gimen de fomento que tendr<text:span text:style-name="T104">á</text:span> a su cargo la Autoridad de Aplicaci<text:span text:style-name="T104">ó</text:span>n, comprender<text:span text:style-name="T104">á</text:span> la mejora de la productividad, la identificaci<text:span text:style-name="T104">ó</text:span>n racional de las producciones, la mejora de la calidad de producci<text:span text:style-name="T104">ón</text:span>, el <text:span text:style-name="T69">desarrollo y la utilizaci</text:span><text:span text:style-name="T76">ó</text:span><text:span text:style-name="T69">n de tecnolog</text:span><text:span text:style-name="T76">ías</text:span><text:span text:style-name="T69"> adecuadas, emprendimientos asociativos,</text:span><text:span text:style-name="T59"> </text:span><text:span text:style-name="T51">herramientas de diferenciaci</text:span><text:span text:style-name="T55">ó</text:span>n y agregado de valor, el mejoramiento de procesos de extracci<text:span text:style-name="T104">ó</text:span>n, clasificaci<text:span text:style-name="T104">ó</text:span>n y acondicionamiento de los productos de la colmena, el control sanitario, el apoyo a las pequ<text:span text:style-name="T104">eñas</text:span> producciones y las acciones de comercializaci<text:span text:style-name="T104">ó</text:span>n e industrializaci<text:span text:style-name="T104">ó</text:span>n de la producci<text:span text:style-name="T104">ó</text:span>n realizadas en forma directa por el producto y/o a trav<text:span text:style-name="T104">é</text:span>s de cooperativa<text:span text:style-name="T105">s</text:span> y otras empresas de <text:span text:style-name="T104">integración</text:span> horizontal y/o vertical donde el productor tenga una participaci<text:span text:style-name="T104">ó</text:span>n directa.</text:p>
      <text:p text:style-name="P5"/>
      <text:p text:style-name="P5"/>
      <text:p text:style-name="P14"><text:span text:style-name="T122">CAPÍTULO</text:span> VI</text:p>
      <text:p text:style-name="P14"><text:s/><text:span text:style-name="T106">Registración</text:span>.</text:p>
      <text:p text:style-name="P4"/>
      <text:p text:style-name="P5"><text:span text:style-name="T24">ART</text:span><text:span text:style-name="T43">Í</text:span><text:span text:style-name="T24">CULO 33 - Registro</text:span>. La Autoridad de Aplicaci<text:span text:style-name="T107">ó</text:span>n ser<text:span text:style-name="T107">á</text:span> responsable de coordinar, desarrollar y promover un Registro de Productores Ap<text:span text:style-name="T107">í</text:span>colas, con las modalidades que se fije en la reglamentaci<text:span text:style-name="T107">ón</text:span>. Se <text:span text:style-name="T107">mantendrá</text:span> la delegaci<text:span text:style-name="T107">ó</text:span>n en la ASSAL por medio del sistema on line, todo lo atinente a registros y convenios con los <text:span text:style-name="T107">ó</text:span>rganos nacionales competentes.</text:p>
      <text:p text:style-name="P5"/>
      <text:p text:style-name="P5"><text:span text:style-name="T24">ART</text:span><text:span text:style-name="T43">Í</text:span><text:span text:style-name="T24">CULO 34 - Registraci</text:span><text:span text:style-name="T43">ó</text:span><text:span text:style-name="T24">n</text:span>. Todo productor, establecimiento de <text:span text:style-name="T107">extracción</text:span>, de acopio, de exportaci<text:span text:style-name="T107">ó</text:span>n, de fraccionamiento y de procesamiento de productos ap<text:span text:style-name="T107">í</text:span>colas deber<text:span text:style-name="T107">á</text:span> gestionar ante la Autoridad de Aplicaci<text:span text:style-name="T107">ó</text:span>n su registro, conforme a las condiciones que establezca la reglamentaci<text:span text:style-name="T107">ó</text:span>n.</text:p>
      <text:p text:style-name="P5"/>
      <text:p text:style-name="P5">La <text:span text:style-name="T107">Inscripción</text:span> importar<text:span text:style-name="T107">á</text:span> la asignaci<text:span text:style-name="T107">ó</text:span>n de una identificaci<text:span text:style-name="T107">ó</text:span>n que deber<text:span text:style-name="T107">á</text:span> citarse y acreditarse en todo tr<text:span text:style-name="T107">á</text:span>mite oficial. Dicha identificaci<text:span text:style-name="T107">ó</text:span>n, c<text:span text:style-name="T107">ó</text:span>digo o n<text:span text:style-name="T107">ú</text:span>mero seg<text:span text:style-name="T107">ú</text:span>n lo establezca la reglamentaci<text:span text:style-name="T107">ó</text:span>n, individualizar<text:span text:style-name="T107">á</text:span> el material, producto y establecimiento, lo que har<text:span text:style-name="T107">á</text:span> presumir la posesi<text:span text:style-name="T107">ó</text:span>n de buena fe.</text:p>
      <text:p text:style-name="P5"/>
      <text:p text:style-name="P5"><text:span text:style-name="T24">ART</text:span><text:span text:style-name="T44">Í</text:span><text:span text:style-name="T24">CULO 35 - </text:span><text:span text:style-name="T44">Certificación</text:span><text:span text:style-name="T24"> de calidad y clasificaci</text:span><text:span text:style-name="T44">ó</text:span><text:span text:style-name="T24">n territorial</text:span>. Toda persona f<text:span text:style-name="T108">ís</text:span>ica y jur<text:span text:style-name="T108">í</text:span>dica que integre la cadena productiva ap<text:span text:style-name="T108">íc</text:span>ola y se encuentre registrada en los t<text:span text:style-name="T108">é</text:span>rminos del art<text:span text:style-name="T108">í</text:span>culo 13, podr<text:span text:style-name="T108">á</text:span> a trav<text:span text:style-name="T108">é</text:span>s de la presentaci<text:span text:style-name="T108">ó</text:span>n y aprobaci<text:span text:style-name="T108">ó</text:span>n de un proyecto, obtener la certificaci<text:span text:style-name="T108">ó</text:span>n de normas de calidad y clasificaci<text:span text:style-name="T108">ó</text:span>n territorial de bienes <text:span text:style-name="T108">apícolas</text:span>, <text:span text:style-name="T108">según</text:span> los procedimientos que establezca la reglamentaci<text:span text:style-name="T108">ó</text:span>n.</text:p>
      <text:p text:style-name="P5"/>
      <text:p text:style-name="P5"><text:span text:style-name="T24">ART</text:span><text:span text:style-name="T45">Í</text:span><text:span text:style-name="T24">CULO 36 - Atribuciones del Poder Ejecutivo.</text:span> El Poder Ejecutivo Provincial por medio de la Autoridad de Aplicaci<text:span text:style-name="T109">ón</text:span>, podr<text:span text:style-name="T109">á</text:span> autorizar el asentamiento de <text:soft-page-break/>emplazamientos productivos ap<text:span text:style-name="T109">íc</text:span>olas en predios fiscales, a productores debidamente registrados que as<text:span text:style-name="T109">í </text:span>lo soliciten.</text:p>
      <text:p text:style-name="P5"/>
      <text:p text:style-name="P5">Mediante normas reglamentarias, se <text:span text:style-name="T109">establecerá</text:span>n las condiciones a que se someter<text:span text:style-name="T109">án</text:span> las autorizaciones, la forma jur<text:span text:style-name="T109">íd</text:span>ica y el t<text:span text:style-name="T109">é</text:span>rmino m<text:span text:style-name="T109">á</text:span>ximo de las mismas.</text:p>
      <text:p text:style-name="P5"/>
      <text:p text:style-name="P23"><text:span text:style-name="T59">ART</text:span><text:span text:style-name="T66">Í</text:span><text:span text:style-name="T59">CULO 37 - Registro de laboratorios. </text:span><text:span text:style-name="T69">Cr</text:span><text:span text:style-name="T77">é</text:span><text:span text:style-name="T69">ase el Registro de laboratorios </text:span><text:span text:style-name="T51">proveedores de medicamentos para uso ap</text:span><text:span text:style-name="T56">í</text:span>cola. Dicho registro funcionar<text:span text:style-name="T110">á</text:span> dentro de la <text:span text:style-name="T110">ór</text:span>bita de la Autoridad de Aplicaci<text:span text:style-name="T110">ó</text:span>n, la que otorgar<text:span text:style-name="T110">á</text:span> los certificados correspondientes a los productos de los laboratorios registrados. Aquellos productos</text:p>
      <text:p text:style-name="P5">que pertenezcan a laboratorios no registrados y/o no tengan el certificado correspondiente, podr<text:span text:style-name="T110">án</text:span> ser decomisados y su proveedor ser<text:span text:style-name="T110">á</text:span> pasible de multa.</text:p>
      <text:p text:style-name="P5"/>
      <text:p text:style-name="P5"><text:span text:style-name="T24">ART</text:span><text:span text:style-name="T46">Í</text:span><text:span text:style-name="T24">CULO 38 -</text:span> La Autoridad de Aplica<text:span text:style-name="T111">ció</text:span>n podr<text:span text:style-name="T111">á</text:span> suscribir convenios con laboratorios estatales y/o privados, los que deber<text:span text:style-name="T111">án</text:span> estar debidamente registrados, para realizar an<text:span text:style-name="T111">á</text:span>lisis de control de sanidad y/o calidad de productos ap<text:span text:style-name="T111">íc</text:span>olas. Los certificados que se emitan ser<text:span text:style-name="T111">án</text:span> v<text:span text:style-name="T111">á</text:span>lidos para la comercializaci<text:span text:style-name="T111">ó</text:span>n interna. En caso de exportaci<text:span text:style-name="T111">ó</text:span>n a granel, los <text:span text:style-name="T111">ú</text:span>nicos certificados <text:span text:style-name="T111">vá</text:span>lidos ser<text:span text:style-name="T111">á</text:span>n los de S<text:span text:style-name="T111">ENASA</text:span>.</text:p>
      <text:p text:style-name="P11"/>
      <text:p text:style-name="P11"/>
      <text:p text:style-name="P26"><text:span text:style-name="T82">C</text:span><text:span text:style-name="T85">APÍTULO</text:span><text:span text:style-name="T82"> VI</text:span></text:p>
      <text:p text:style-name="P26"><text:span text:style-name="T82">Fondo de fomento, </text:span><text:span text:style-name="T84">producción</text:span><text:span text:style-name="T82"> y desarrollo de la actividad </text:span><text:span text:style-name="T84">apícola.</text:span></text:p>
      <text:p text:style-name="P21"/>
      <text:p text:style-name="P21"/>
      <text:p text:style-name="P24"><text:span text:style-name="T24">ART</text:span><text:span text:style-name="T46">Í</text:span><text:span text:style-name="T24">CULO 39 - Objeto</text:span>. Crease el Fondo de Fomento, Producci<text:span text:style-name="T111">ó</text:span>n y Desarrollo de la Actividad <text:span text:style-name="T111">apícola</text:span> con el objeto de brindar asistencia financiera a productores ap<text:span text:style-name="T112">í</text:span>colas, industrias de elaboraci<text:span text:style-name="T112">ó</text:span>n de productos derivados y operadores que adquieran materia prima para su posterior procesamiento y/o tratamiento que operen en el territorio de la Provincia y tengan radicada su casa matriz en el mismo, inscriptas en el registro creado en el art<text:span text:style-name="T112">ícul</text:span>o 12.</text:p>
      <text:p text:style-name="P24"/>
      <text:p text:style-name="P5"><text:span text:style-name="T24">ART</text:span><text:span text:style-name="T47">Í</text:span><text:span text:style-name="T24">CULO 40 - Constituci</text:span><text:span text:style-name="T47">ó</text:span><text:span text:style-name="T24">n</text:span>. El Fondo de F<text:span text:style-name="T113">o</text:span>mento, Producci<text:span text:style-name="T113">ó</text:span>n y Desarrollo de la Actividad Ap<text:span text:style-name="T113">í</text:span>cola estar<text:span text:style-name="T113">á</text:span> constituido por los siguientes recursos:</text:p>
      <text:p text:style-name="P5"/>
      <text:p text:style-name="P9"><text:span text:style-name="T120">a</text:span>) Partidas habilitadas en el Ministerio de la Producci<text:span text:style-name="T113">ó</text:span>n en cada presupuesto anual. </text:p>
      <text:p text:style-name="P9"/>
      <text:p text:style-name="P9"><text:span text:style-name="T120">b</text:span>) Aportes del Estado Nacional a la actividad <text:span text:style-name="T113">apícola.</text:span></text:p>
      <text:p text:style-name="P9"/>
      <text:p text:style-name="P5"><text:span text:style-name="T120">c</text:span>) Otros fondos que asigne el Poder Ejecutivo.</text:p>
      <text:p text:style-name="P5"/>
      <text:p text:style-name="P5">Los saldos no invertidos al cierre de cada ejercicio, se <text:span text:style-name="T119">trasladará</text:span>n en forma <text:span text:style-name="T113">automát</text:span>ica y acumulativa al ejercicio siguiente.</text:p>
      <text:p text:style-name="P5"/>
      <text:p text:style-name="P5"/>
      <text:p text:style-name="P14"><text:span text:style-name="T122">CAPÍTULO</text:span> VII</text:p>
      <text:p text:style-name="P14">Mesa de <text:span text:style-name="T114">D</text:span>i<text:span text:style-name="T113">á</text:span>logo <text:span text:style-name="T114">Apícola</text:span> Provincial.</text:p>
      <text:p text:style-name="P4"/>
      <text:p text:style-name="P5"><text:span text:style-name="T24">ART</text:span><text:span text:style-name="T47">Í</text:span><text:span text:style-name="T24">CULO 41 - Creaci</text:span><text:span text:style-name="T47">ó</text:span><text:span text:style-name="T24">n</text:span>. Crease en el <text:span text:style-name="T113">ámbito</text:span> de la <text:span text:style-name="T113">Secretaría</text:span>, la Mesa de Dialogo Ap<text:span text:style-name="T113">í</text:span>cola Provincial, que funcionar<text:span text:style-name="T113">á</text:span> como cuerpo consultivo permanente, a <text:span text:style-name="T69">efectos del cumplimiento e </text:span><text:span text:style-name="T78">implementación</text:span><text:span text:style-name="T69"> de los objetivos fijados en esta Ley.</text:span></text:p>
      <text:p text:style-name="P16"><text:soft-page-break/></text:p>
      <text:p text:style-name="P23"><text:span text:style-name="T59">ART</text:span><text:span text:style-name="T67">Í</text:span><text:span text:style-name="T59">CULO 42 - Conformaci</text:span><text:span text:style-name="T67">ó</text:span><text:span text:style-name="T59">n. </text:span><text:span text:style-name="T69">La mesa de Dialogo Ap</text:span><text:span text:style-name="T79">í</text:span><text:span text:style-name="T69">cola Provincial se </text:span>conformar<text:span text:style-name="T114">á </text:span>con los representantes de las entidades t<text:span text:style-name="T114">é</text:span>cnicas oficiales y los representantes de los Nodos Ap<text:span text:style-name="T114">í</text:span>colas de las cinco regiones de la <text:span text:style-name="T114">P</text:span>rovincia, con la modalidad que determine la reglamentaci<text:span text:style-name="T114">ó</text:span>n y estar<text:span text:style-name="T114">á</text:span> presidida por el Ministro de la Producci<text:span text:style-name="T114">ón</text:span> o el funcionario que <text:span text:style-name="T114">é</text:span>ste designe en su reemplazo. Los representantes ejercer<text:span text:style-name="T114">án</text:span> sus funciones "ad honorem".</text:p>
      <text:p text:style-name="P23"/>
      <text:p text:style-name="P5"><text:span text:style-name="T24">ART</text:span><text:span text:style-name="T48">Í</text:span><text:span text:style-name="T24">CULO 43 - Funciones</text:span>. <text:span text:style-name="T115">Será</text:span>n sus funciones:</text:p>
      <text:p text:style-name="P5"/>
      <text:p text:style-name="P5">a) Asesorar al Ministerio de la <text:span text:style-name="T115">Producción</text:span> sobre los temas referidos al sector ap<text:span text:style-name="T115">ícola</text:span>.</text:p>
      <text:p text:style-name="P5"/>
      <text:p text:style-name="P5">b) Proponer <text:span text:style-name="T115">políticas</text:span> y normativas para el sector.</text:p>
      <text:p text:style-name="P5"/>
      <text:p text:style-name="P5"><text:span text:style-name="T115">c</text:span>) Proponer la unificaci<text:span text:style-name="T115">ó</text:span>n de criterios, prioridades y acciones para su despliegue en el sector p<text:span text:style-name="T115">ú</text:span>blico y privado, en las distintas jurisdicciones, optimizando el uso de los respectivos recursos humanos y t<text:span text:style-name="T115">é</text:span>cnicos.</text:p>
      <text:p text:style-name="P5"/>
      <text:p text:style-name="P5">d) Asistir a la Autoridad de Aplicaci<text:span text:style-name="T115">ó</text:span>n en la evaluaci<text:span text:style-name="T115">ó</text:span>n de los proyectos relacionados con la actividad ap<text:span text:style-name="T115">í</text:span>cola.</text:p>
      <text:p text:style-name="P5"/>
      <text:p text:style-name="P5">e) Formular propuestas a la Autoridad de <text:span text:style-name="T115">Aplicación</text:span> en orden de aumentar la competitividad de la actividad ap<text:span text:style-name="T115">í</text:span>cola a partir de la eficiencia en la cadena productiva de valor de los productos de la colmena.</text:p>
      <text:p text:style-name="P5"/>
      <text:p text:style-name="P5">f) Contribuir al posicionamiento de los productos de la colmena en el mercado interno y externo, tanto a granel como fraccionado y diferenciado.</text:p>
      <text:p text:style-name="P5"/>
      <text:p text:style-name="P5">g) Facilitar el acceso de la informaci<text:span text:style-name="T115">ó</text:span>n t<text:span text:style-name="T115">é</text:span>cnica, econ<text:span text:style-name="T115">ó</text:span>mica y comercial a todos los agentes de la cadena de valor.</text:p>
      <text:p text:style-name="P5"/>
      <text:p text:style-name="P5">h) Proponer la <text:span text:style-name="T116">generación</text:span> de criterios equitativos y uniformes en la regulaci<text:span text:style-name="T116">ón</text:span>, en cada una de las jurisdicciones <text:span text:style-name="T116">p</text:span>rovinciales, de la actividad ap<text:span text:style-name="T116">í</text:span>cola trashumante.</text:p>
      <text:p text:style-name="P5"/>
      <text:p text:style-name="P5">i) Proponer la actualizaci<text:span text:style-name="T116">ó</text:span>n y contribuir a la implementaci<text:span text:style-name="T116">ó</text:span>n del Plan Estrat<text:span text:style-name="T116">é</text:span>gico del</text:p>
      <text:p text:style-name="P5">Sector ap<text:span text:style-name="T116">í</text:span>cola.</text:p>
      <text:p text:style-name="P5"/>
      <text:p text:style-name="P5">j) Supervisar y/o modificar lo actuada por las Comisiones de competencia sectorial en el <text:span text:style-name="T117">á</text:span>mbito p<text:span text:style-name="T117">ú</text:span>blico <text:span text:style-name="T117">p</text:span>rovincial.</text:p>
      <text:p text:style-name="P5"/>
      <text:p text:style-name="P5">k) Promover la conciliaci<text:span text:style-name="T117">ó</text:span>n de conflictos surgidos entre los integrantes del sector <text:span text:style-name="T117">apícola.</text:span></text:p>
      <text:p text:style-name="P5"/>
      <text:p text:style-name="P5"><text:span text:style-name="T117">l</text:span>) Elegir representantes a fin de participar de las Instituciones o instancias an<text:span text:style-name="T117">á</text:span>logas </text:p>
      <text:p text:style-name="P5">a nivel nacional.</text:p>
      <text:p text:style-name="P5"/>
      <text:p text:style-name="P5"/>
      <text:p text:style-name="P14"><text:span text:style-name="T122">CAPÍTULO</text:span> VIII</text:p>
      <text:p text:style-name="P14">Sanciones.</text:p>
      <text:p text:style-name="P4"><text:soft-page-break/></text:p>
      <text:p text:style-name="P23"><text:span text:style-name="T59">ART</text:span><text:span text:style-name="T68">Í</text:span><text:span text:style-name="T59">CULO 44 - Sanciones.</text:span><text:span text:style-name="T69"> Sanci</text:span><text:span text:style-name="T80">ó</text:span><text:span text:style-name="T69">nanse las transgresiones a las disposiciones de</text:span><text:span text:style-name="T51">la presente Ley con:</text:span></text:p>
      <text:p text:style-name="P25"/>
      <text:p text:style-name="P5">a) Apercibimiento.</text:p>
      <text:p text:style-name="P5"/>
      <text:p text:style-name="P5">b) Multa equivalente hasta el monto pecuniario de la <text:span text:style-name="T118">operación</text:span> en <text:span text:style-name="T118">infracción</text:span>. Si <text:span text:style-name="T118">é</text:span>sta no fuera susceptible de estimaci<text:span text:style-name="T118">ó</text:span>n pecuniaria, la multa se fijara en el equivalente en moneda corriente desde 100 kilogramos de miel hasta un m<text:span text:style-name="T118">á</text:span>ximo de diez mil kilogramos de miel.</text:p>
      <text:p text:style-name="P5"/>
      <text:p text:style-name="P5">c) Decomiso de los productos en infracci<text:span text:style-name="T118">ó</text:span>n. En caso de resultar necesario proceder a la destrucci<text:span text:style-name="T118">ó</text:span>n, los costos de la misma ser<text:span text:style-name="T118">án</text:span> soportados por el infractor.</text:p>
      <text:p text:style-name="P5"/>
      <text:p text:style-name="P5">d) <text:span text:style-name="T118">Habilitación</text:span> temporal especial para el desarrollo de las actividades descriptas en el articulado de esta ley, seg<text:span text:style-name="T118">ú</text:span>n corresponda.</text:p>
      <text:p text:style-name="P5"/>
      <text:p text:style-name="P5">e) Baja definitiva de los registros correspondientes La Autoridad de <text:span text:style-name="T118">Aplicación</text:span>, por intermedio de la Comuna o Municipio, correr<text:span text:style-name="T118">á</text:span> vista al infractor, quien en el t<text:span text:style-name="T118">é</text:span>rmino de 10 (diez) d<text:span text:style-name="T118">ías</text:span> h<text:span text:style-name="T118">á</text:span>biles desde la notificaci<text:span text:style-name="T118">ó</text:span>n de la sanci<text:span text:style-name="T118">ó</text:span>n, podr<text:span text:style-name="T118">á</text:span> apelar. Previo pago de la multa, podr<text:span text:style-name="T118">á</text:span> hacer uso de los recursos contenciosos y administrativos pertinentes.</text:p>
      <text:p text:style-name="P5"/>
      <text:p text:style-name="P5"><text:span text:style-name="T24">ART</text:span><text:span text:style-name="T49">Í</text:span><text:span text:style-name="T24">CULO 45</text:span> - Comun<text:span text:style-name="T118">íq</text:span>uese al Poder Ejecutivo.</text:p>
      <text:p text:style-name="P20"/>
      <text:p text:style-name="P33">SALA DE LA COMISIÓN, <text:span text:style-name="T121">26 de julio de 2018.</text:span></text:p>
      <text:p text:style-name="P33"/>
      <text:p text:style-name="P33"/>
      <text:p text:style-name="P32"><text:span text:style-name="T21">FIRMANTES</text:span><text:span text:style-name="T22">: GALDEANO – ARCANDO </text:span><text:span text:style-name="T23">- </text:span><text:span text:style-name="T22"><text:s/>BENAS – BLANCO – PALO OLIVER – MARTINO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9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11:15:27.684999830</dc:date>
    <meta:editing-cycles>108</meta:editing-cycles>
    <meta:editing-duration>PT5H32M30S</meta:editing-duration>
    <meta:generator>LibreOffice/5.0.6.2$Linux_x86 LibreOffice_project/00m0$Build-2</meta:generator>
    <meta:print-date>2018-06-12T11:20:03.045543852</meta:print-date>
    <meta:document-statistic meta:table-count="0" meta:image-count="2" meta:object-count="0" meta:page-count="10" meta:paragraph-count="139" meta:word-count="3552" meta:character-count="23548" meta:non-whitespace-character-count="20082"/>
  </office:meta>
</office:document-meta>
</file>